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79493 - Promenade 33A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herindelen van de geldautomatenruimte met 1 extra geldautomaat en het verplaatsen van de toegangsdeur</text:p>
            <text:p text:style-name="tussenkopcur">Locatie : Promenade 33A te Malden</text:p>
            <text:p text:style-name="tussenkopcur">Datum besluit : 28-01-2019</text:p>
            <text:p text:style-name="tussenkopcur">Datum verzending : 28-01-2019</text:p>
            <text:p text:style-name="tussenkopcur">Zaaknummer ODRN: W.Z18.1106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79493 - Promenade 33A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97</meta:user-defined>
    <meta:user-defined meta:name="OVERHEIDop.GmbID/DC.identifier">gmb-2019-21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W 33a</meta:user-defined>
    <meta:user-defined meta:name="OVERHEIDop.woonplaats">Malden</meta:user-defined>
    <meta:user-defined meta:name="OVERHEIDop.straatnaam">Promenade</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56 421513</meta:user-defined>
    <meta:user-defined meta:name="OVERHEIDop.versieInformatie"/>
  </office:meta>
</office:document-meta>
</file>