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19, Beneluxbaan 4, 5121 DC</text:span>
          </text:p>
            <text:p text:style-name="common-al">melding activiteitenbesluit veranderen bedrijf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196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6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49 399113</meta:user-defined>
    <meta:user-defined meta:name="DC.title">Melding akkoord</meta:user-defined>
    <meta:user-defined meta:name="OVERHEID.PostcodeHuisnummer/OVERHEIDop.postcodeHuisnummer">5121DC 2</meta:user-defined>
    <meta:user-defined meta:name="OVERHEIDop.straatnaam">Beneluxbaan</meta:user-defined>
    <meta:user-defined meta:name="OVERHEIDop.woonplaats">Rij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69</meta:user-defined>
    <meta:user-defined meta:name="OVERHEIDop.GmbID/DC.identifier">gmb-2019-211969</meta:user-defined>
    <meta:user-defined meta:name="OVERHEIDop.versieInformatie"/>
  </office:meta>
</office:document-meta>
</file>