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687, Veemarkthal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Bromfietsbeurs op 29-9-2019 in de Veemarkthal in Sneek (23 augustus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96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6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6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064 560376</meta:user-defined>
    <meta:user-defined meta:name="DC.title">Verleende evenementenvergunning U19.017687, Veemarkthal te Sneek</meta:user-defined>
    <meta:user-defined meta:name="OVERHEID.PostcodeHuisnummer/OVERHEIDop.postcodeHuisnummer">8601</meta:user-defined>
    <meta:user-defined meta:name="OVERHEIDop.straatnaam">Veemarkt</meta:user-defined>
    <meta:user-defined meta:name="OVERHEIDop.woonplaats">Sneek</meta:user-defined>
    <meta:user-defined meta:name="DCTERMS.W3CDTF/DCTERMS.available">2019-08-29</meta:user-defined>
    <meta:user-defined meta:name="DCTERMS.W3CDTF/OVERHEIDop.jaargang">2019</meta:user-defined>
    <meta:user-defined meta:name="OVERHEIDop.publicationIssue">211966</meta:user-defined>
    <meta:user-defined meta:name="OVERHEIDop.GmbID/DC.identifier">gmb-2019-211966</meta:user-defined>
    <meta:user-defined meta:name="OVERHEIDop.versieInformatie"/>
  </office:meta>
</office:document-meta>
</file>