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een Kleintje LeekWeek van 24 augustus t/m 1 september 2019 in centrum va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augustus 2019 een besluit genomen op de aanvraag met zaaknummer Z201903268 voor het organiseren van een Kleintje LeekWeek van 24 augustus t/m 1 september 2019 in centrum va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het gebruik van de openbare ruimte</text:p>
              </text:list-item>
              <text:list-item text:style-override="id1-3-2-1-1-2-4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2 augustus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1962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6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6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1987.51 575746.92</meta:user-defined>
    <meta:user-defined meta:name="OVERHEID.EPSG28992/DC.spatial">222183.07 575481.43</meta:user-defined>
    <meta:user-defined meta:name="OVERHEID.EPSG28992/DC.spatial">222280.96 575667.15</meta:user-defined>
    <meta:user-defined meta:name="DC.title">Kennisgeving besluit op aanvraag voor het organiseren van een Kleintje LeekWeek van 24 augustus t/m 1 september 2019 in centrum van Leek</meta:user-defined>
    <meta:user-defined meta:name="OVERHEID.PostcodeHuisnummer/OVERHEIDop.postcodeHuisnummer">9351</meta:user-defined>
    <meta:user-defined meta:name="OVERHEID.PostcodeHuisnummer/OVERHEIDop.postcodeHuisnummer">9351AN 44</meta:user-defined>
    <meta:user-defined meta:name="OVERHEID.PostcodeHuisnummer/OVERHEIDop.postcodeHuisnummer">9351AA 11d</meta:user-defined>
    <meta:user-defined meta:name="OVERHEIDop.straatnaam">Tolberterstraat</meta:user-defined>
    <meta:user-defined meta:name="OVERHEIDop.straatnaam">De Dam</meta:user-defined>
    <meta:user-defined meta:name="OVERHEIDop.straatnaam">Bosweg</meta:user-defined>
    <meta:user-defined meta:name="OVERHEIDop.woonplaats">Leek</meta:user-defined>
    <meta:user-defined meta:name="OVERHEIDop.woonplaats">Leek</meta:user-defined>
    <meta:user-defined meta:name="OVERHEIDop.woonplaats">Leek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962</meta:user-defined>
    <meta:user-defined meta:name="OVERHEIDop.GmbID/DC.identifier">gmb-2019-211962</meta:user-defined>
    <meta:user-defined meta:name="OVERHEIDop.versieInformatie"/>
  </office:meta>
</office:document-meta>
</file>