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539, hardloopevenement Sneek-Bolsward-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hardloopevenement Sneek-Bolsward-Sneek, op 31-08-2019, met versterkte (live)muziek en start en finish op het sportcomplex Schuttersveld in Sneek (20 augustus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6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388 561944</meta:user-defined>
    <meta:user-defined meta:name="DC.title">Verleende evenementenvergunning U19.017539, hardloopevenement Sneek-Bolsward-Sneek</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1961</meta:user-defined>
    <meta:user-defined meta:name="OVERHEIDop.GmbID/DC.identifier">gmb-2019-211961</meta:user-defined>
    <meta:user-defined meta:name="OVERHEIDop.versieInformatie"/>
  </office:meta>
</office:document-meta>
</file>