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Lange Meentweg 20 - Cultiveren grond voormalige kwekerij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- zaak nr. W-2019-0154 - de aanvraag omgevingsvergunning voor het cultiveren van de grond voormalige kwekerij is buiten behandeling gelaten - verzonden 21 augustus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95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4</meta:user-defined>
    <dc:language>nl</dc:language>
    <meta:user-defined meta:name="OVERHEID.EPSG28992/DC.spatial">120632 463616</meta:user-defined>
    <meta:user-defined meta:name="DC.title">Afgehandelde omgevingsvergunning Woerdense Verlaat, Lange Meentweg 20 - Cultiveren grond voormalige kwekerij - buiten behandeling gelaten</meta:user-defined>
    <meta:user-defined meta:name="OVERHEID.PostcodeHuisnummer/OVERHEIDop.postcodeHuisnummer">3652LB 20</meta:user-defined>
    <meta:user-defined meta:name="OVERHEIDop.straatnaam">Lange Meentweg</meta:user-defined>
    <meta:user-defined meta:name="OVERHEIDop.woonplaats">Woerdense Verlaa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57</meta:user-defined>
    <meta:user-defined meta:name="OVERHEIDop.GmbID/DC.identifier">gmb-2019-211957</meta:user-defined>
    <meta:user-defined meta:name="OVERHEIDop.versieInformatie"/>
  </office:meta>
</office:document-meta>
</file>