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erkstraat, t.h.v. nr. 276</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instemmingsbesluit kabels en leidingen : het aanleggen en verwijderen van kabels, op locatie Kerkstraat, t.h.v. nr. 276. De aanvraag is geregistreerd onder zaaknummer V-2019-50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9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571 471778</meta:user-defined>
    <meta:user-defined meta:name="DC.title">Kennisgeving ontvangst aanvraag instemmingsbesluit kabels en leidingen  Kerkstraat, t.h.v. nr. 276</meta:user-defined>
    <meta:user-defined meta:name="OVERHEID.PostcodeHuisnummer/OVERHEIDop.postcodeHuisnummer">7532AV 276</meta:user-defined>
    <meta:user-defined meta:name="OVERHEIDop.straatnaam">Kerk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953</meta:user-defined>
    <meta:user-defined meta:name="OVERHEIDop.GmbID/DC.identifier">gmb-2019-211953</meta:user-defined>
    <meta:user-defined meta:name="OVERHEIDop.versieInformatie"/>
  </office:meta>
</office:document-meta>
</file>