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19, Den Bulk 16, 5126 PW</text:span>
          </text:p>
            <text:p text:style-name="common-al">bouwen loods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5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31 395598</meta:user-defined>
    <meta:user-defined meta:name="DC.title">Aanvraag omgevingsvergunning</meta:user-defined>
    <meta:user-defined meta:name="OVERHEID.PostcodeHuisnummer/OVERHEIDop.postcodeHuisnummer">5126PW 16</meta:user-defined>
    <meta:user-defined meta:name="OVERHEIDop.straatnaam">Den Bulk</meta:user-defined>
    <meta:user-defined meta:name="OVERHEIDop.woonplaats">Gilz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52</meta:user-defined>
    <meta:user-defined meta:name="OVERHEIDop.GmbID/DC.identifier">gmb-2019-211952</meta:user-defined>
    <meta:user-defined meta:name="OVERHEIDop.versieInformatie"/>
  </office:meta>
</office:document-meta>
</file>