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ijzigen van het gebruik in logeerverblijf, Hoekje 6, 5171 R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ekje 6, 5171 RH: het wijzigen van het gebruik in logeerverblijf (20191190 verzonden 19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5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0 </meta:user-defined>
    <dc:language>nl</dc:language>
    <meta:user-defined meta:name="OVERHEID.EPSG28992/DC.spatial">133208 409112</meta:user-defined>
    <meta:user-defined meta:name="DC.title">Verleende omgevingsvergunning,  wijzigen van het gebruik in logeerverblijf, Hoekje 6, 5171 RH, Kaatsheuvel</meta:user-defined>
    <meta:user-defined meta:name="OVERHEID.PostcodeHuisnummer/OVERHEIDop.postcodeHuisnummer">5171RH 6</meta:user-defined>
    <meta:user-defined meta:name="OVERHEIDop.straatnaam">Hoekje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51</meta:user-defined>
    <meta:user-defined meta:name="OVERHEIDop.GmbID/DC.identifier">gmb-2019-211951</meta:user-defined>
    <meta:user-defined meta:name="OVERHEIDop.versieInformatie"/>
  </office:meta>
</office:document-meta>
</file>