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, bouwen van een woning, Zuidhollandsedijk 219 (P 256), 5171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bouwen van een woning op het adres <text:span text:style-name="nadrukvet">Zuidhollandsedijk 219 (P 256) 5171TM te Kaatsheuvel</text:span> geregistreerd onder nummer <text:span text:style-name="nadrukvet">OV20191182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94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4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191182 </meta:user-defined>
    <dc:language>nl</dc:language>
    <meta:user-defined meta:name="OVERHEID.EPSG28992/DC.spatial">127690 409782</meta:user-defined>
    <meta:user-defined meta:name="DC.title">Besluit verlenging beslistermijn, bouwen van een woning, Zuidhollandsedijk 219 (P 256), 5171TM, Kaatsheuvel</meta:user-defined>
    <meta:user-defined meta:name="OVERHEID.PostcodeHuisnummer/OVERHEIDop.postcodeHuisnummer">5171TM 219</meta:user-defined>
    <meta:user-defined meta:name="OVERHEIDop.straatnaam">Zuidhollandsedijk</meta:user-defined>
    <meta:user-defined meta:name="OVERHEIDop.woonplaats">Kaatsheuv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49</meta:user-defined>
    <meta:user-defined meta:name="OVERHEIDop.GmbID/DC.identifier">gmb-2019-211949</meta:user-defined>
    <meta:user-defined meta:name="OVERHEIDop.versieInformatie"/>
  </office:meta>
</office:document-meta>
</file>