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tijdelijk bouwen van een schoolgebouw, Vossenbergselaan 7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tijdelijk bouwen van een schoolgebouw op het adres <text:span text:style-name="nadrukvet">Vossenbergselaan 72</text:span> te <text:span text:style-name="nadrukvet">Kaatsheuvel</text:span> geregistreerd onder nummer <text:span text:style-name="nadrukvet">OV20191197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4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191197</meta:user-defined>
    <dc:language>nl</dc:language>
    <meta:user-defined meta:name="OVERHEID.EPSG28992/DC.spatial">129555 408087</meta:user-defined>
    <meta:user-defined meta:name="DC.title">Besluit verlenging beslistermijn, tijdelijk bouwen van een schoolgebouw, Vossenbergselaan 72, Kaatsheuvel</meta:user-defined>
    <meta:user-defined meta:name="OVERHEID.PostcodeHuisnummer/OVERHEIDop.postcodeHuisnummer">5171CD 72</meta:user-defined>
    <meta:user-defined meta:name="OVERHEIDop.straatnaam">Vossenbergselaan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48</meta:user-defined>
    <meta:user-defined meta:name="OVERHEIDop.GmbID/DC.identifier">gmb-2019-211948</meta:user-defined>
    <meta:user-defined meta:name="OVERHEIDop.versieInformatie"/>
  </office:meta>
</office:document-meta>
</file>