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randveilig gebruiken van een school, Vossenbergselaan 72, 5171 CD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het brandveilig gebruiken van een school gelegen aan Vossenbergselaan 72 te 5171 CD Kaatsheuvel. De aanvraag, ontwerpbeschikking en bijbehorende stukken liggen met ingang van 29-08-2019 gedurende 6 weken ter inzage in Het Klavier, Anton Pieckplein 1 te Kaatsheuvel. U dient voor inzage een afspraak te maken. Tijdens deze periode kunnen zowel mondelinge als schriftelijke zienswijzen worde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194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4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4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29555 408087</meta:user-defined>
    <meta:user-defined meta:name="DC.title">Ontwerpbeschikking, brandveilig gebruiken van een school, Vossenbergselaan 72, 5171 CD Kaatsheuvel</meta:user-defined>
    <meta:user-defined meta:name="OVERHEID.PostcodeHuisnummer/OVERHEIDop.postcodeHuisnummer">5171CD 72</meta:user-defined>
    <meta:user-defined meta:name="OVERHEIDop.straatnaam">Vossenbergselaan</meta:user-defined>
    <meta:user-defined meta:name="OVERHEIDop.woonplaats">Kaatsheuvel</meta:user-defined>
    <meta:user-defined meta:name="DCTERMS.W3CDTF/DCTERMS.available">2019-08-28</meta:user-defined>
    <meta:user-defined meta:name="DCTERMS.W3CDTF/OVERHEIDop.jaargang">2019</meta:user-defined>
    <meta:user-defined meta:name="OVERHEIDop.publicationIssue">211941</meta:user-defined>
    <meta:user-defined meta:name="OVERHEIDop.GmbID/DC.identifier">gmb-2019-211941</meta:user-defined>
    <meta:user-defined meta:name="OVERHEIDop.versieInformatie"/>
  </office:meta>
</office:document-meta>
</file>