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Slot Zuy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en waarbij ontheffing van de geldende geluidnorm is toegestaan, is ontvangen voor 14 september en 21 september 2019 in de horeca inrichting Slot Zuylen</text:p>
            <text:p text:style-name="common-al"/>
            <text:p text:style-name="last-al">
            <text:span text:style-name="nadrukcur">Stichtse Vecht, 26 augustus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193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514 459949</meta:user-defined>
    <meta:user-defined meta:name="DC.title">Melding incidentele festiviteit Slot Zuylen</meta:user-defined>
    <meta:user-defined meta:name="OVERHEID.PostcodeHuisnummer/OVERHEIDop.postcodeHuisnummer">3611AS 1</meta:user-defined>
    <meta:user-defined meta:name="OVERHEIDop.straatnaam">Tournooiveld</meta:user-defined>
    <meta:user-defined meta:name="OVERHEIDop.woonplaats">Oud Zuil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37</meta:user-defined>
    <meta:user-defined meta:name="OVERHEIDop.GmbID/DC.identifier">gmb-2019-211937</meta:user-defined>
    <meta:user-defined meta:name="OVERHEIDop.versieInformatie"/>
  </office:meta>
</office:document-meta>
</file>