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, bouwen van een bedrijfsgebouw, Klokkenlaan 9, 5175 NV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</text:span>
          </text:p>
            <text:p text:style-name="common-al">- Klokkenlaan 9, 5175 NV: het bouwen van een bedrijfsgebouw (20191169 verzonden 19-08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93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3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3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69</meta:user-defined>
    <dc:language>nl</dc:language>
    <meta:user-defined meta:name="OVERHEID.EPSG28992/DC.spatial">133036 404115</meta:user-defined>
    <meta:user-defined meta:name="DC.title">Omgevingsvergunning geweigerd, bouwen van een bedrijfsgebouw, Klokkenlaan 9, 5175 NV, Loon op Zand</meta:user-defined>
    <meta:user-defined meta:name="OVERHEID.PostcodeHuisnummer/OVERHEIDop.postcodeHuisnummer">5175NV 9</meta:user-defined>
    <meta:user-defined meta:name="OVERHEIDop.straatnaam">Klokkenlaan</meta:user-defined>
    <meta:user-defined meta:name="OVERHEIDop.woonplaats">Loon op Zand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35</meta:user-defined>
    <meta:user-defined meta:name="OVERHEIDop.GmbID/DC.identifier">gmb-2019-211935</meta:user-defined>
    <meta:user-defined meta:name="OVERHEIDop.versieInformatie"/>
  </office:meta>
</office:document-meta>
</file>