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ubbelsplein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ubbelsplein 2 te Arcen</text:span>
          </text:p>
            <text:p text:style-name="common-al">Voor het gedeeltelijk veranderen van een voormalig bankgebouw in 5 woonstudio's op de verdieping.</text:p>
            <text:p text:style-name="common-al">Verzonden op 26 augustus 2019</text:p>
            <text:p text:style-name="common-al">Kenmerk 14988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93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3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3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09.54 387600.67</meta:user-defined>
    <meta:user-defined meta:name="DC.title">Verleende omgevingsvergunning reguliere voorbereidingsprocedure  - Burgemeester Gubbelsplein 2 te Arcen</meta:user-defined>
    <meta:user-defined meta:name="OVERHEID.PostcodeHuisnummer/OVERHEIDop.postcodeHuisnummer">5944AM 10a</meta:user-defined>
    <meta:user-defined meta:name="OVERHEIDop.straatnaam">Kerkstraat</meta:user-defined>
    <meta:user-defined meta:name="OVERHEIDop.woonplaats">Arcen</meta:user-defined>
    <meta:user-defined meta:name="DCTERMS.W3CDTF/DCTERMS.available">2019-08-28</meta:user-defined>
    <meta:user-defined meta:name="DCTERMS.W3CDTF/OVERHEIDop.jaargang">2019</meta:user-defined>
    <meta:user-defined meta:name="OVERHEIDop.publicationIssue">211934</meta:user-defined>
    <meta:user-defined meta:name="OVERHEIDop.GmbID/DC.identifier">gmb-2019-211934</meta:user-defined>
    <meta:user-defined meta:name="OVERHEIDop.versieInformatie"/>
  </office:meta>
</office:document-meta>
</file>