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poort en tuinhekje op het perceel Scharwoude 43 te Scharwoude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19 een besluit genomen op de aanvraag met zaaknummer 2019-HZ-0381 voor een omgevingsvergunning voor het plaatsen van een poort en tuinhekje op locatie Scharwoude 43 te Scharwoud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192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2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2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9362 514986</meta:user-defined>
    <meta:user-defined meta:name="OVERHEID.EPSG28992/DC.spatial">129339.35 515019.72</meta:user-defined>
    <meta:user-defined meta:name="DC.title">Besluit aanvraag omgevingsvergunning voor het plaatsen van een poort en tuinhekje op het perceel Scharwoude 43 te Scharwoude (reguliere voorbereidingsprocedure)</meta:user-defined>
    <meta:user-defined meta:name="OVERHEID.PostcodeHuisnummer/OVERHEIDop.postcodeHuisnummer">1634EB 43</meta:user-defined>
    <meta:user-defined meta:name="OVERHEID.PostcodeHuisnummer/OVERHEIDop.postcodeHuisnummer">1634</meta:user-defined>
    <meta:user-defined meta:name="OVERHEIDop.straatnaam">Scharwoude</meta:user-defined>
    <meta:user-defined meta:name="OVERHEIDop.woonplaats">Scharwoude</meta:user-defined>
    <meta:user-defined meta:name="OVERHEIDop.woonplaats">Scharwoude</meta:user-defined>
    <meta:user-defined meta:name="DCTERMS.W3CDTF/DCTERMS.available">2019-08-28</meta:user-defined>
    <meta:user-defined meta:name="DCTERMS.W3CDTF/OVERHEIDop.jaargang">2019</meta:user-defined>
    <meta:user-defined meta:name="OVERHEIDop.publicationIssue">211927</meta:user-defined>
    <meta:user-defined meta:name="OVERHEIDop.GmbID/DC.identifier">gmb-2019-211927</meta:user-defined>
    <meta:user-defined meta:name="OVERHEIDop.versieInformatie"/>
  </office:meta>
</office:document-meta>
</file>