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3 september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 wethouder Blokhuis</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wethouder Brand, wethouder Blokhuis</text:span></text:p>
            <text:p><text:span text:style-name="functie">5. Spreekrecht zienswijzen bestemmingsplanprocedures</text:span></text:p>
            <text:p><text:span text:style-name="functie">Burgers die een zienswijze tegen een ontwerp-bestemmingsplan hebben ingediend, kunnen bij dit onderwerp gebruik maken van spreekrecht.</text:span></text:p>
            <text:p><text:span text:style-name="functie">6. Voorstel inzake gewijzigd vaststellen bestemmingsplan “Father Raatgerstraat 1 Rossum”</text:span></text:p>
            <text:p><text:span text:style-name="functie">Het bestemmingsplan maakt het planologisch mogelijk negen woningen en vijf appartementen  op de locatie van voormalig warenhuis Vos in Rossum te realiseren. </text:span></text:p>
            <text:p><text:span text:style-name="functie">Portefeuille: wethouder Brand</text:span></text:p>
            <text:p><text:span text:style-name="functie">7. Voorstel inzake vaststellen bestemmingsplan “Vasserweg 14A/B Ootmarsum” en rood voor rood beeldkwaliteitsplan</text:span></text:p>
            <text:p><text:span text:style-name="functie">Verzocht is om de rood voor rood regeling toe te passen op het perceel Vasserweg 14A/B te Ootmarsum. Op het perceel worden alle landschap ontsierende gebouwen gesloopt waarmee recht bestaat op twee compensatiewoningen. Men wil echter één nieuwe woning realiseren en daarnaast het gebruik van een voormalige bedrijfswoning als burgerwoning legaliseren. </text:span></text:p>
            <text:p><text:span text:style-name="functie">Portefeuille: wethouder Brand</text:span></text:p>
            <text:p><text:span text:style-name="functie">8. Voorstel inzake vaststellen bestemmingsplan “Buitengebied, Haarstraat 37-39 Rossum” </text:span></text:p>
            <text:p><text:span text:style-name="functie">Met het bestemmingsplan wordt de bestaande agrarische bestemming met twee </text:span></text:p>
            <text:p><text:span text:style-name="functie">bedrijfswoningen omgezet naar de bestemming 'Bedrijf - Voormalig Agrarisch' voor elk perceel afzonderlijk. Hierdoor is het voor zowel de Haarstraat 37 als de Haarstraat 39 mogelijk een niet agrarisch bedrijf uit te oefenen.</text:span></text:p>
            <text:p><text:span text:style-name="functie">Portefeuille: wethouder Brand</text:span></text:p>
            <text:p><text:span text:style-name="functie">9. Voorstel inzake aanpassing nota omgevingskwaliteit</text:span></text:p>
            <text:p><text:span text:style-name="functie">Op dit moment staat de nota omgevingskwaliteit het gebruik van digitale schermen niet toe. Vanuit het bedrijfsleven komen echter initiatieven en verzoeken voor het plaatsen van digitale schermen op bedrijfsgebouwen. Om dit onder voorwaarden mogelijk te maken, dient de nota omgevingskwaliteit op dit punt te worden aangepast.</text:span></text:p>
            <text:p><text:span text:style-name="functie">Als de gemeenteraad kan instemmen met de ontwerp-nota kan deze voor inspraak ter inzage worden gelegd. </text:span></text:p>
            <text:p><text:span text:style-name="functie">Portefeuille: wethouder Brand</text:span></text:p>
            <text:p><text:span text:style-name="functie">10. Voorstel inzake kennis nemen van het Strategisch beleidsplan Twence 2020-2023</text:span></text:p>
            <text:p><text:span text:style-name="functie">Bij de evaluatie van het Strategisch beleidsplan 2016-2019 heeft Twence geconstateerd dat het wenselijk is om hun visie en missie op onderdelen aan te passen zodat deze beter aansluiten bij de actualiteit.</text:span></text:p>
            <text:p><text:span text:style-name="functie">Portefeuille: wethouder Blokhuis</text:span></text:p>
            <text:p><text:span text:style-name="functie">11. Voorstel inzake grondcomplex Hopmanstraat Denekamp</text:span></text:p>
            <text:p><text:span text:style-name="functie">Met dit voorstel worden de kosten en opbrengsten ten gevolge van de woningbouwontwikkeling Hopmanstraat op een financieel correcte wijze verantwoord en wordt aan de gestelde eisen van uit het Besluit Beheer en Verantwoording voldaan. Portefeuille: wethouder Blokhuis</text:span></text:p>
            <text:p><text:span text:style-name="functie">12.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92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2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2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Omgeving &amp; Economie</meta:user-defined>
    <meta:user-defined meta:name="DCTERMS.W3CDTF/DCTERMS.available">2019-08-28</meta:user-defined>
    <meta:user-defined meta:name="DCTERMS.W3CDTF/OVERHEIDop.jaargang">2019</meta:user-defined>
    <meta:user-defined meta:name="OVERHEIDop.publicationIssue">211926</meta:user-defined>
    <meta:user-defined meta:name="OVERHEIDop.GmbID/DC.identifier">gmb-2019-211926</meta:user-defined>
    <meta:user-defined meta:name="OVERHEIDop.versieInformatie"/>
  </office:meta>
</office:document-meta>
</file>