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, starten van een bed en breakfast,  De Eenhoorn 18, 5175 D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De Eenhoorn 18, 5175 DA: het intrekken van de omgevingsvergunning verleend onder nummer OV 20161006 d.d. 09-08-2016 voor het starten van een bed en breakfast (20191231 ontvangen 19-08-2019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191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91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161006 </meta:user-defined>
    <dc:language>nl</dc:language>
    <meta:user-defined meta:name="OVERHEID.EPSG28992/DC.spatial">133102 404141</meta:user-defined>
    <meta:user-defined meta:name="DC.title">Intrekken verleende omgevingsvergunning, starten van een bed en breakfast,  De Eenhoorn 18, 5175 DA, Loon op Zand</meta:user-defined>
    <meta:user-defined meta:name="OVERHEID.PostcodeHuisnummer/OVERHEIDop.postcodeHuisnummer">5175DA 18</meta:user-defined>
    <meta:user-defined meta:name="OVERHEIDop.straatnaam">De Eenhoorn</meta:user-defined>
    <meta:user-defined meta:name="OVERHEIDop.woonplaats">Loon op Za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919</meta:user-defined>
    <meta:user-defined meta:name="OVERHEIDop.GmbID/DC.identifier">gmb-2019-211919</meta:user-defined>
    <meta:user-defined meta:name="OVERHEIDop.versieInformatie"/>
  </office:meta>
</office:document-meta>
</file>