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Jweg 78, 1161 GB  Zwanenburg,  het splitsen van twee woningen, datum verlengingsbesluit: 22-08-2019, zaak 9028347, OLO 4474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91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70 487639</meta:user-defined>
    <meta:user-defined meta:name="DC.title">Verlenging beslistermijn aanvraag omgevingsvergunning, IJweg 78, 1161 GB  Zwanenburg,  het splitsen van twee woningen, datum verlengingsbesluit: 22-08-2019, zaak 9028347, OLO 4474527.</meta:user-defined>
    <meta:user-defined meta:name="OVERHEID.PostcodeHuisnummer/OVERHEIDop.postcodeHuisnummer">1161GB 78</meta:user-defined>
    <meta:user-defined meta:name="OVERHEIDop.straatnaam">IJweg</meta:user-defined>
    <meta:user-defined meta:name="OVERHEIDop.woonplaats">Zwanenbur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18</meta:user-defined>
    <meta:user-defined meta:name="OVERHEIDop.GmbID/DC.identifier">gmb-2019-211918</meta:user-defined>
    <meta:user-defined meta:name="OVERHEIDop.versieInformatie"/>
  </office:meta>
</office:document-meta>
</file>