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op de kansspelen KV Diderna/Visser sloopwerken bingoavond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9819 KV Diderna/Visser Sloopwerken.</text:p>
            <text:p text:style-name="common-al">Activiteit: Bingoavonden.</text:p>
            <text:p text:style-name="common-al">Datum: 24 september, 29 oktober, 26 november en 17 december 2019, 28 januari en 25 februari 2020.</text:p>
            <text:p text:style-name="common-al">Plaats: Dieren, Cultureel Centrum Theothorne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191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1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1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972 451652</meta:user-defined>
    <meta:user-defined meta:name="DC.title">Bekendmaking Wet op de kansspelen KV Diderna/Visser sloopwerken bingoavonden Dieren</meta:user-defined>
    <meta:user-defined meta:name="OVERHEID.PostcodeHuisnummer/OVERHEIDop.postcodeHuisnummer">6951CN 77</meta:user-defined>
    <meta:user-defined meta:name="OVERHEIDop.straatnaam">Callunaplein</meta:user-defined>
    <meta:user-defined meta:name="OVERHEIDop.woonplaats">Dier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10</meta:user-defined>
    <meta:user-defined meta:name="OVERHEIDop.GmbID/DC.identifier">gmb-2019-211910</meta:user-defined>
    <meta:user-defined meta:name="OVERHEIDop.versieInformatie"/>
  </office:meta>
</office:document-meta>
</file>