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09449 - Rozenburg nabij 42 Kadastraal Weurt sectie B nr 3134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in- en uitrit aan voorerf</text:p>
            <text:p text:style-name="tussenkopcur">Locatie : Rozenburg nabij 42 Kadastraal Weurt sectie B nr 3134 te Weurt</text:p>
            <text:p text:style-name="tussenkopcur">Datum besluit : 28 januari 2019</text:p>
            <text:p text:style-name="tussenkopcur">Zaaknummer ODRN: W.Z18.11099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09449 - Rozenburg nabij 42 Kadastraal Weurt sectie B nr 3134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91</meta:user-defined>
    <meta:user-defined meta:name="OVERHEIDop.GmbID/DC.identifier">gmb-2019-21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