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ldtimer tractoren en bosbouw show + tocht op 14 september 2019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augustus 2019 is de volgende vergunning verleend: </text:span></text:p>
            <text:p><text:span text:style-name="functie"/></text:p>
            <text:p><text:span text:style-name="functie">Ryptsjerk, terrein van de Vertakking, Binnendijk 73, “Meeting” oldtimer tractoren en bosbouw show, demonstratie kettingzagen en tocht met oldtimers van 10.00 tot 17.00 uur op 14 september 2019. Route: Ryptsjerk, Broeksterwâld, Akkerwoude, Aldtsjerk, Readtsjerk, Mûnein, Gytsjerk, Ryptsjerk.</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9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110 582732</meta:user-defined>
    <meta:user-defined meta:name="DC.title">Verleende vergunning Oldtimer tractoren en bosbouw show + tocht op 14 september 2019 te Ryptsjerk</meta:user-defined>
    <meta:user-defined meta:name="OVERHEID.PostcodeHuisnummer/OVERHEIDop.postcodeHuisnummer">9256HP 74</meta:user-defined>
    <meta:user-defined meta:name="OVERHEIDop.straatnaam">Binnendijk</meta:user-defined>
    <meta:user-defined meta:name="OVERHEIDop.woonplaats">Ryptsjerk</meta:user-defined>
    <meta:user-defined meta:name="DCTERMS.W3CDTF/DCTERMS.available">2019-08-28</meta:user-defined>
    <meta:user-defined meta:name="DCTERMS.W3CDTF/OVERHEIDop.jaargang">2019</meta:user-defined>
    <meta:user-defined meta:name="OVERHEIDop.publicationIssue">211905</meta:user-defined>
    <meta:user-defined meta:name="OVERHEIDop.GmbID/DC.identifier">gmb-2019-211905</meta:user-defined>
    <meta:user-defined meta:name="OVERHEIDop.versieInformatie"/>
  </office:meta>
</office:document-meta>
</file>