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naar appartementen, Marktstraat 10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arktstraat 10, 5171 GP: het verbouwen van een winkel naar appartementen (20191230 ontvangen 21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9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0 </meta:user-defined>
    <dc:language>nl</dc:language>
    <meta:user-defined meta:name="OVERHEID.EPSG28992/DC.spatial">130495 407869</meta:user-defined>
    <meta:user-defined meta:name="DC.title">Aanvraag omgevingsvergunning, verbouwen van een winkel naar appartementen, Marktstraat 10, 5171 GP, Kaatsheuvel</meta:user-defined>
    <meta:user-defined meta:name="OVERHEID.PostcodeHuisnummer/OVERHEIDop.postcodeHuisnummer">5171GP 10a</meta:user-defined>
    <meta:user-defined meta:name="OVERHEIDop.straatnaam">Markt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95</meta:user-defined>
    <meta:user-defined meta:name="OVERHEIDop.GmbID/DC.identifier">gmb-2019-211895</meta:user-defined>
    <meta:user-defined meta:name="OVERHEIDop.versieInformatie"/>
  </office:meta>
</office:document-meta>
</file>