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bouwen en splitsen van 2 bouwlagen boven een winkelpand, Wal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6301</text:p>
            <text:p text:style-name="common-al">OLO-nummer: 3855809</text:p>
            <text:p text:style-name="common-al">Omschrijving: verbouwen en splitsen van 2 bouwlagen boven een winkelpand</text:p>
            <text:p text:style-name="common-al">Adres: Walstraat 1</text:p>
            <text:p text:style-name="common-al">Activiteit: Bouwen</text:p>
            <text:p text:style-name="common-al">Besluit: Verlenen</text:p>
            <text:p text:style-name="common-al">Datum ondertekening: 21 januari 2019</text:p>
            <text:p text:style-name="common-al">Datum verzending: 21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18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bouwen en splitsen van 2 bouwlagen boven een winkelpand, Walstraat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189</meta:user-defined>
    <meta:user-defined meta:name="OVERHEIDop.GmbID/DC.identifier">gmb-2019-21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BC 1</meta:user-defined>
    <meta:user-defined meta:name="OVERHEIDop.woonplaats">Arnhem</meta:user-defined>
    <meta:user-defined meta:name="OVERHEIDop.straatnaam">Wa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05 443912</meta:user-defined>
    <meta:user-defined meta:name="OVERHEIDop.versieInformatie"/>
  </office:meta>
</office:document-meta>
</file>