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opbouw op de aanbouw van de bestaande woning, Erasstraat 68, 5171 V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rasstraat 68, 5171 VH: het bouwen van een opbouw op de aanbouw van de bestaande woning (20191228 ontvangen 21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8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8</meta:user-defined>
    <dc:language>nl</dc:language>
    <meta:user-defined meta:name="OVERHEID.EPSG28992/DC.spatial">128623 407552</meta:user-defined>
    <meta:user-defined meta:name="DC.title">Aanvraag omgevingsvergunning,  bouwen van een opbouw op de aanbouw van de bestaande woning, Erasstraat 68, 5171 VH, Kaatsheuvel</meta:user-defined>
    <meta:user-defined meta:name="OVERHEID.PostcodeHuisnummer/OVERHEIDop.postcodeHuisnummer">5171VH 68</meta:user-defined>
    <meta:user-defined meta:name="OVERHEIDop.straatnaam">Erasstraat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88</meta:user-defined>
    <meta:user-defined meta:name="OVERHEIDop.GmbID/DC.identifier">gmb-2019-211888</meta:user-defined>
    <meta:user-defined meta:name="OVERHEIDop.versieInformatie"/>
  </office:meta>
</office:document-meta>
</file>