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C. Kapteynlaan 18a, 9714 CP, Groningen – transformeren 4 onzelfstandige wooneenheden naar 2 zelfstandige woningen (ontvangstdatum 11-07-2019, dossiernummer 2019729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htpps://eloket.groningen.nl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88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8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8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8 583010</meta:user-defined>
    <meta:user-defined meta:name="DC.title">Aanvraag omgevingsvergunning, verlenging termijn: J.C. Kapteynlaan 18a, 9714 CP, Groningen – transformeren 4 onzelfstandige wooneenheden naar 2 zelfstandige woningen (ontvangstdatum 11-07-2019, dossiernummer 201972950)</meta:user-defined>
    <meta:user-defined meta:name="OVERHEID.PostcodeHuisnummer/OVERHEIDop.postcodeHuisnummer">9714CP 18a</meta:user-defined>
    <meta:user-defined meta:name="OVERHEIDop.straatnaam">J.C. Kapteynlaa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886</meta:user-defined>
    <meta:user-defined meta:name="OVERHEIDop.GmbID/DC.identifier">gmb-2019-211886</meta:user-defined>
    <meta:user-defined meta:name="OVERHEIDop.versieInformatie"/>
  </office:meta>
</office:document-meta>
</file>