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arel Doormanlaan 14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19, kappen kastanje, Karel Doormanlaan 140, 9675 C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8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194 575184</meta:user-defined>
    <meta:user-defined meta:name="DC.title">Verleende aanvraag omgevingsvergunning, Karel Doormanlaan 140 Winschoten</meta:user-defined>
    <meta:user-defined meta:name="OVERHEID.PostcodeHuisnummer/OVERHEIDop.postcodeHuisnummer">9675CK 140</meta:user-defined>
    <meta:user-defined meta:name="OVERHEIDop.straatnaam">K. Doormanlaa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1885</meta:user-defined>
    <meta:user-defined meta:name="OVERHEIDop.GmbID/DC.identifier">gmb-2019-211885</meta:user-defined>
    <meta:user-defined meta:name="OVERHEIDop.versieInformatie"/>
  </office:meta>
</office:document-meta>
</file>