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ugustus 2019 is een evenementenvergunning verleend aan Stichting Werelderfgoed Kinderdijk voor het organiseren van de opening van het Bezoekerscentrum te Kinderdijk op zaterdag 7 september 2019 vanaf 18:00 uur tot 23:00 uur. (Artikel 2:25 Algemene Plaatselijke Verordening en Evenementenbeleid Molenlanden 2014)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187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7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7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03488 433606</meta:user-defined>
    <meta:user-defined meta:name="DC.title">Kennisgeving evenementenvergunning</meta:user-defined>
    <meta:user-defined meta:name="OVERHEID.PostcodeHuisnummer/OVERHEIDop.postcodeHuisnummer">2961AT 1</meta:user-defined>
    <meta:user-defined meta:name="OVERHEIDop.straatnaam">Overwaard</meta:user-defined>
    <meta:user-defined meta:name="OVERHEIDop.woonplaats">Kinderdij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1876</meta:user-defined>
    <meta:user-defined meta:name="OVERHEIDop.GmbID/DC.identifier">gmb-2019-211876</meta:user-defined>
    <meta:user-defined meta:name="OVERHEIDop.versieInformatie"/>
  </office:meta>
</office:document-meta>
</file>