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ghels Buiten Kloostertuinen kavel 2 (Herenakker 48)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6 augustus 2019 een besluit genomen op de aanvraag voor een omgevingsvergunning op locatie Veghels Buiten Kloostertuinen kavel 2 (Herenakker 48) te Veghel.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plaatsen van een tijdelijke woonunit</text:p>
            <text:p text:style-name="common-al">Locatie: Veghels Buiten Kloostertuinen kavel 2 (Herenakker 48) te Veghel</text:p>
            <text:p text:style-name="common-al">Zaaknummer: OV-2019-0575</text:p>
            <text:p text:style-name="common-al">
            <text:span text:style-name="nadrukvet">Indienen bezwaarschrift</text:span>
          </text:p>
            <text:p text:style-name="common-al">Tegen dit besluit kunnen belanghebbenden op grond van de Algemene wet bestuursrecht binnen zes weken vanaf 27 augustus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1872</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872</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872</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7488.49 401845.5</meta:user-defined>
    <meta:user-defined meta:name="DC.title">Kennisgeving besluit op aanvraag omgevingsvergunning Veghels Buiten Kloostertuinen kavel 2 (Herenakker 48) te Veghel</meta:user-defined>
    <meta:user-defined meta:name="OVERHEID.PostcodeHuisnummer/OVERHEIDop.postcodeHuisnummer">5463LC 47</meta:user-defined>
    <meta:user-defined meta:name="OVERHEIDop.straatnaam">Buitendreef</meta:user-defined>
    <meta:user-defined meta:name="OVERHEIDop.woonplaats">Veghel</meta:user-defined>
    <meta:user-defined meta:name="DCTERMS.W3CDTF/DCTERMS.available">2019-08-28</meta:user-defined>
    <meta:user-defined meta:name="DCTERMS.W3CDTF/OVERHEIDop.jaargang">2019</meta:user-defined>
    <meta:user-defined meta:name="OVERHEIDop.publicationIssue">211872</meta:user-defined>
    <meta:user-defined meta:name="OVERHEIDop.GmbID/DC.identifier">gmb-2019-211872</meta:user-defined>
    <meta:user-defined meta:name="OVERHEIDop.versieInformatie"/>
  </office:meta>
</office:document-meta>
</file>