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/burendag Altevee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9019.</text:p>
            <text:p text:style-name="common-al">Activiteit: Buurtfeest/burendag.</text:p>
            <text:p text:style-name="common-al">Datum:  22 september 2019 van 15.00 uur tot 23.00 uur.</text:p>
            <text:p text:style-name="common-al">Plaats: Velp, Alteveer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85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41 446337</meta:user-defined>
    <meta:user-defined meta:name="DC.title">Bekendmaking APV-vergunning Buurtfeest/burendag Alteveer Velp</meta:user-defined>
    <meta:user-defined meta:name="OVERHEID.PostcodeHuisnummer/OVERHEIDop.postcodeHuisnummer">6881</meta:user-defined>
    <meta:user-defined meta:name="OVERHEIDop.straatnaam">Alteveer</meta:user-defined>
    <meta:user-defined meta:name="OVERHEIDop.woonplaats">Vel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53</meta:user-defined>
    <meta:user-defined meta:name="OVERHEIDop.GmbID/DC.identifier">gmb-2019-211853</meta:user-defined>
    <meta:user-defined meta:name="OVERHEIDop.versieInformatie"/>
  </office:meta>
</office:document-meta>
</file>