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5 - Uitgebreide omgevingsvergunning brandveilig gebruik Havenweg 18a in Den Oever</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Brandveilig gebruik (artikel 2.1, lid 1 onder d juncto artikel 3.10 lid 1 onder b, Wabo).</text:p>
            <text:p text:style-name="common-al">Onderwerp: uitgebreide omgevingsvergunning Z-216130</text:p>
            <text:p text:style-name="common-al">Plangebied: Havenweg 18a, 1779 XT Den Oever </text:p>
            <text:p text:style-name="common-al">Doel plan: brandveilig gebruik van een gebouw t.b.v. logies arbeidsmigranten </text:p>
            <text:p text:style-name="common-al">Datum publicatie: 28 augustus 2019 </text:p>
            <text:p text:style-name="common-al"/>
            <text:p text:style-name="common-al">
            <text:span text:style-name="nadrukvet"/>
          </text:p>
            <text:p text:style-name="common-al">
            <text:span text:style-name="nadrukvet">Ter inzage</text:span>
          </text:p>
            <text:p text:style-name="common-al">De stukken liggen met ingang van 29 augustus 2019 voor de duur van 6 weken ter inzage.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185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5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5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16130</meta:user-defined>
    <dc:language>nl</dc:language>
    <meta:user-defined meta:name="OVERHEID.EPSG28992/DC.spatial">131265 549432</meta:user-defined>
    <meta:user-defined meta:name="DC.title">Hollands Kroon - week 35 - Uitgebreide omgevingsvergunning brandveilig gebruik Havenweg 18a in Den Oever</meta:user-defined>
    <meta:user-defined meta:name="OVERHEID.PostcodeHuisnummer/OVERHEIDop.postcodeHuisnummer">1779XT 18</meta:user-defined>
    <meta:user-defined meta:name="OVERHEIDop.straatnaam">Havenweg</meta:user-defined>
    <meta:user-defined meta:name="OVERHEIDop.woonplaats">Den Oever</meta:user-defined>
    <meta:user-defined meta:name="DCTERMS.W3CDTF/DCTERMS.available">2019-08-28</meta:user-defined>
    <meta:user-defined meta:name="DCTERMS.W3CDTF/OVERHEIDop.jaargang">2019</meta:user-defined>
    <meta:user-defined meta:name="OVERHEIDop.externeBijlage">Beschikking |exb-2019-41829</meta:user-defined>
    <meta:user-defined meta:name="OVERHEIDop.publicationIssue">211850</meta:user-defined>
    <meta:user-defined meta:name="OVERHEIDop.GmbID/DC.identifier">gmb-2019-211850</meta:user-defined>
    <meta:user-defined meta:name="OVERHEIDop.versieInformatie"/>
  </office:meta>
</office:document-meta>
</file>