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artikel 8.41 van de Wet milieubeheer,  starten van een cateringbedrijf, Andorrastraat 1, 5171 P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
            <text:span text:style-name="nadrukvet">H</text:span>et college van burgemeester en wethouders van de gemeente Loon op Zand maakt bekend dat zij een melding op grond van artikel 8.41 van de Wet milieubeheer heeft ontvangen van: </text:p>
            <text:p text:style-name="common-al">Andorrastraat 1, 5171 PC Kaatsheuvel, voor het oprichten van een inrichting die valt onder de werkingssfeer van het Activiteitenbesluit. De melding betreft het starten van een cateringbedrijf.</text:p>
            <text:p text:style-name="common-al"/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/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84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450 408397</meta:user-defined>
    <meta:user-defined meta:name="DC.title">Melding op grond van artikel 8.41 van de Wet milieubeheer,  starten van een cateringbedrijf, Andorrastraat 1, 5171 PC, Kaatsheuvel</meta:user-defined>
    <meta:user-defined meta:name="OVERHEID.PostcodeHuisnummer/OVERHEIDop.postcodeHuisnummer">5171PC 1</meta:user-defined>
    <meta:user-defined meta:name="OVERHEIDop.straatnaam">Andorrastraat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48</meta:user-defined>
    <meta:user-defined meta:name="OVERHEIDop.GmbID/DC.identifier">gmb-2019-211848</meta:user-defined>
    <meta:user-defined meta:name="OVERHEIDop.versieInformatie"/>
  </office:meta>
</office:document-meta>
</file>