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tijdelijk (maximaal 8 jaar) daglichtloze kas, Violierenweg 1, 2665 MV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8742   Violierenweg 1, 2665 MV Bleiswijk.</text:p>
            <text:p text:style-name="common-al">Het bouwen van een tijdelijk (maximaal 8 jaar) daglichtloze kas (verzonden 20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184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8742</meta:user-defined>
    <dc:language>nl</dc:language>
    <meta:user-defined meta:name="OVERHEID.EPSG28992/DC.spatial">96333 449750</meta:user-defined>
    <meta:user-defined meta:name="DC.title">Verleende omgevingsvergunning, bouwen van een tijdelijk (maximaal 8 jaar) daglichtloze kas, Violierenweg 1, 2665 MV Bleiswijk</meta:user-defined>
    <meta:user-defined meta:name="OVERHEID.PostcodeHuisnummer/OVERHEIDop.postcodeHuisnummer">2665MV 1</meta:user-defined>
    <meta:user-defined meta:name="OVERHEIDop.straatnaam">Violierenweg</meta:user-defined>
    <meta:user-defined meta:name="OVERHEIDop.woonplaats">Bleiswij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42</meta:user-defined>
    <meta:user-defined meta:name="OVERHEIDop.GmbID/DC.identifier">gmb-2019-211842</meta:user-defined>
    <meta:user-defined meta:name="OVERHEIDop.versieInformatie"/>
  </office:meta>
</office:document-meta>
</file>