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letiekvereniging Hanzesport Jeugdkam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028 AV Hanzesport.</text:p>
            <text:p text:style-name="common-al">Activiteit: Jeugdkamp.</text:p>
            <text:p text:style-name="common-al">Datum:  13-15 september 2019.</text:p>
            <text:p text:style-name="common-al">Plaats: Dieren, Kolonieweg 2a.</text:p>
            <text:p text:style-name="common-al">Website: www.hanzesport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84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21 452189</meta:user-defined>
    <meta:user-defined meta:name="DC.title">Bekendmaking APV-vergunning Atletiekvereniging Hanzesport Jeugdkamp Dieren</meta:user-defined>
    <meta:user-defined meta:name="OVERHEID.PostcodeHuisnummer/OVERHEIDop.postcodeHuisnummer">6952GX 2a</meta:user-defined>
    <meta:user-defined meta:name="OVERHEIDop.straatnaam">Kolonieweg</meta:user-defined>
    <meta:user-defined meta:name="OVERHEIDop.woonplaats">Die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41</meta:user-defined>
    <meta:user-defined meta:name="OVERHEIDop.GmbID/DC.identifier">gmb-2019-211841</meta:user-defined>
    <meta:user-defined meta:name="OVERHEIDop.versieInformatie"/>
  </office:meta>
</office:document-meta>
</file>