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ouwenoordseweg 12 in Hummelo, het vervangen van sp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8 is een aanvraag ingediend voor een omgevingsvergunning. De aanvraag is geregistreerd onder kenmerk SXO59359872. De aanvraag gaat over het vervangen van spoelen aan de Rouwenoordseweg 12 in Hummelo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18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Rouwenoordseweg 12 in Hummelo, het vervangen van sp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84</meta:user-defined>
    <meta:user-defined meta:name="OVERHEIDop.GmbID/DC.identifier">gmb-2019-21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EC 12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4430.16 444066.49</meta:user-defined>
    <meta:user-defined meta:name="OVERHEID.EPSG28992/DC.spatial">214369.3 444065.3</meta:user-defined>
    <meta:user-defined meta:name="OVERHEIDop.versieInformatie"/>
  </office:meta>
</office:document-meta>
</file>