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35, 1251 XW, het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35, 1251 XW, het vergroten van een bijgebouw, verzonden 22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3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89 473736</meta:user-defined>
    <meta:user-defined meta:name="DC.title">Verleende omgevingsvergunning Frans Langeveldlaan 35, 1251 XW, het vergroten van een bijgebouw</meta:user-defined>
    <meta:user-defined meta:name="OVERHEID.PostcodeHuisnummer/OVERHEIDop.postcodeHuisnummer">1251XW 35</meta:user-defined>
    <meta:user-defined meta:name="OVERHEIDop.straatnaam">Frans Langeveldlaan</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11837</meta:user-defined>
    <meta:user-defined meta:name="OVERHEIDop.GmbID/DC.identifier">gmb-2019-211837</meta:user-defined>
    <meta:user-defined meta:name="OVERHEIDop.versieInformatie"/>
  </office:meta>
</office:document-meta>
</file>