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aliseren van een dakopbouw met nokverhoging, De Berken 11, 2661 AW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56284   De Berken 11, 2661 AW Bergschenhoek.  </text:p>
            <text:p text:style-name="common-al">Het realiseren van een dakopbouw met nokverhoging (verzonden 19-08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11834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83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83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56284</meta:user-defined>
    <dc:language>nl</dc:language>
    <meta:user-defined meta:name="OVERHEID.EPSG28992/DC.spatial">93722 444998</meta:user-defined>
    <meta:user-defined meta:name="DC.title">Verleende omgevingsvergunning, realiseren van een dakopbouw met nokverhoging, De Berken 11, 2661 AW Bergschenhoek</meta:user-defined>
    <meta:user-defined meta:name="OVERHEID.PostcodeHuisnummer/OVERHEIDop.postcodeHuisnummer">2661AW 11</meta:user-defined>
    <meta:user-defined meta:name="OVERHEIDop.straatnaam">De Berken</meta:user-defined>
    <meta:user-defined meta:name="OVERHEIDop.woonplaats">Bergschenhoek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834</meta:user-defined>
    <meta:user-defined meta:name="OVERHEIDop.GmbID/DC.identifier">gmb-2019-211834</meta:user-defined>
    <meta:user-defined meta:name="OVERHEIDop.versieInformatie"/>
  </office:meta>
</office:document-meta>
</file>