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Ve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0 augustus 2019 Veerstraat 19, 5694 AA – asbestsanering (SLOPEN)</text:p>
            <text:p text:style-name="common-al"/>
            <text:p text:style-name="common-al">Tegen sloop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183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3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83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135 391317</meta:user-defined>
    <meta:user-defined meta:name="DC.title">Ingekomen sloopmelding Veerstraat 19</meta:user-defined>
    <meta:user-defined meta:name="OVERHEID.PostcodeHuisnummer/OVERHEIDop.postcodeHuisnummer">5694AA 19</meta:user-defined>
    <meta:user-defined meta:name="OVERHEIDop.straatnaam">Veerstraat</meta:user-defined>
    <meta:user-defined meta:name="OVERHEIDop.woonplaats">Son en Breugel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833</meta:user-defined>
    <meta:user-defined meta:name="OVERHEIDop.GmbID/DC.identifier">gmb-2019-211833</meta:user-defined>
    <meta:user-defined meta:name="OVERHEIDop.versieInformatie"/>
  </office:meta>
</office:document-meta>
</file>