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kozijnen in de voorgevel, Korenwolfstraat 2, 2651 K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4950   Korenwolfstraat 2, 2651 KE Berkel en Rodenrijs.</text:p>
            <text:p text:style-name="common-al">Het wijzigen van de kozijnen in de voorgevel (verzonden 16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2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4950</meta:user-defined>
    <dc:language>nl</dc:language>
    <meta:user-defined meta:name="OVERHEID.EPSG28992/DC.spatial">92919 448066</meta:user-defined>
    <meta:user-defined meta:name="DC.title">Verleende omgevingsvergunning, wijzigen van de kozijnen in de voorgevel, Korenwolfstraat 2, 2651 KE Berkel en Rodenrijs</meta:user-defined>
    <meta:user-defined meta:name="OVERHEID.PostcodeHuisnummer/OVERHEIDop.postcodeHuisnummer">2651KE 2</meta:user-defined>
    <meta:user-defined meta:name="OVERHEIDop.straatnaam">Korenwolfstraat</meta:user-defined>
    <meta:user-defined meta:name="OVERHEIDop.woonplaats">Berkel en Rodenrij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25</meta:user-defined>
    <meta:user-defined meta:name="OVERHEIDop.GmbID/DC.identifier">gmb-2019-211825</meta:user-defined>
    <meta:user-defined meta:name="OVERHEIDop.versieInformatie"/>
  </office:meta>
</office:document-meta>
</file>