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chpaed 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augustus 2019 besloten om de beslistermijn voor de aanvraag met zaaknummer V-20190259 voor een omgevingsvergunning op locatie Heechpaed 2 in Dronryp te verlengen voor een periode van maximaal 6 weken. De aanvraag betreft het plaatsen van een tuinhuisj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81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91.31 578994.14</meta:user-defined>
    <meta:user-defined meta:name="OVERHEID.EPSG28992/DC.spatial">172207.69 578969.61</meta:user-defined>
    <meta:user-defined meta:name="DC.title">Kennisgeving verlenging beslistermijn omgevingsvergunning Heechpaed 2 in Dronryp</meta:user-defined>
    <meta:user-defined meta:name="OVERHEID.PostcodeHuisnummer/OVERHEIDop.postcodeHuisnummer">9035BD 2</meta:user-defined>
    <meta:user-defined meta:name="OVERHEID.PostcodeHuisnummer/OVERHEIDop.postcodeHuisnummer">9035</meta:user-defined>
    <meta:user-defined meta:name="OVERHEIDop.straatnaam">Heechpaed</meta:user-defined>
    <meta:user-defined meta:name="OVERHEIDop.straatnaam">Heechpaed</meta:user-defined>
    <meta:user-defined meta:name="OVERHEIDop.woonplaats">Dronryp</meta:user-defined>
    <meta:user-defined meta:name="OVERHEIDop.woonplaats">Dronry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15</meta:user-defined>
    <meta:user-defined meta:name="OVERHEIDop.GmbID/DC.identifier">gmb-2019-211815</meta:user-defined>
    <meta:user-defined meta:name="OVERHEIDop.versieInformatie"/>
  </office:meta>
</office:document-meta>
</file>