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obiel breken bouw- en sloopafval Wet milieubeheer Hutten 15 te 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melding is ingediend op genoemde datum:</text:p>
            <text:p text:style-name="tussenkopcur">Hutten 15 te Asten  het melden van mobiel breken bouw- en sloopafval  04-07-2019</text:p>
            <text:p text:style-name="common-al"/>
            <text:p text:style-name="common-al">Het college van burgemeester en wethouders maakt bekend dat er een melding in het kader van het Besluit mobiel breken bouw- en sloopafval is ontvangen van Grondverzetbedrijf Bert van Brink voor de locatie Hutten 15, 5721 SL te Asten voor de periode 10 mei 2019 tot en met 28 oktober 2019, voor de duur van 4 werkdagen.</text:p>
            <text:p text:style-name="common-al"/>
            <text:p text:style-name="common-al">Ten minste 2 dagen voor aanvang van het puin breken wordt de exacte begindatum bij het college van burgemeester en wethouders gemeld.</text:p>
            <text:p text:style-name="common-al"/>
            <text:p text:style-name="common-al">De melding is in te zien bij de gemeente Asten, Koningsplein 3 te Asten. Wilt u een mondelinge toelichting op de stukken, dan kunt u hiervoor een telefonische afspraak maken met de heer P. Zeedzen van de Omgevingsdienst Zuidoost-Brabant (ODZOB), tel. (088) 3690 369.</text:p>
            <text:p text:style-name="common-al"/>
            <text:p text:style-name="common-al">Het betreft hier uitsluitend een kennisgeving. Tegen de melding kunnen geen bezwaren of bedenkingen worden ingebracht. Voor nadere inlichtingen kan contact worden opgenomen met het KCC op het telefoonnummer (0493) 671 2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81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1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1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dc:language>nl</dc:language>
    <meta:user-defined meta:name="OVERHEID.EPSG28992/DC.spatial">185765 378807</meta:user-defined>
    <meta:user-defined meta:name="DC.title">Besluit mobiel breken bouw- en sloopafval Wet milieubeheer Hutten 15 te Asten</meta:user-defined>
    <meta:user-defined meta:name="OVERHEID.PostcodeHuisnummer/OVERHEIDop.postcodeHuisnummer">5721SL 10</meta:user-defined>
    <meta:user-defined meta:name="OVERHEIDop.straatnaam">Hutten</meta:user-defined>
    <meta:user-defined meta:name="OVERHEIDop.woonplaats">Asten</meta:user-defined>
    <meta:user-defined meta:name="DCTERMS.W3CDTF/DCTERMS.available">2019-08-28</meta:user-defined>
    <meta:user-defined meta:name="DCTERMS.W3CDTF/OVERHEIDop.jaargang">2019</meta:user-defined>
    <meta:user-defined meta:name="OVERHEIDop.publicationIssue">211814</meta:user-defined>
    <meta:user-defined meta:name="OVERHEIDop.GmbID/DC.identifier">gmb-2019-211814</meta:user-defined>
    <meta:user-defined meta:name="OVERHEIDop.versieInformatie"/>
  </office:meta>
</office:document-meta>
</file>