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leef het Kanaal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9786 Stichting Beleef het Kanaal.</text:p>
            <text:p text:style-name="common-al">Activiteit: Watersport, roeien, duiken en waterfietsen.</text:p>
            <text:p text:style-name="common-al">Datum:  15 september 2019.</text:p>
            <text:p text:style-name="common-al">Plaats: Spankeren, De Sluis.</text:p>
            <text:p text:style-name="common-al">Website: www.beleefhetkanaal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80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874 451614</meta:user-defined>
    <meta:user-defined meta:name="DC.title">Bekendmaking APV-vergunning Stichting Beleef het Kanaal Spankeren</meta:user-defined>
    <meta:user-defined meta:name="OVERHEID.PostcodeHuisnummer/OVERHEIDop.postcodeHuisnummer">6956AA 1</meta:user-defined>
    <meta:user-defined meta:name="OVERHEIDop.straatnaam">Zutphensestraatweg</meta:user-defined>
    <meta:user-defined meta:name="OVERHEIDop.woonplaats">Spank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08</meta:user-defined>
    <meta:user-defined meta:name="OVERHEIDop.GmbID/DC.identifier">gmb-2019-211808</meta:user-defined>
    <meta:user-defined meta:name="OVERHEIDop.versieInformatie"/>
  </office:meta>
</office:document-meta>
</file>