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bakspaadje 3, 1251 PM, wijziging reeds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bakspaadje      3, 1251 PM, wijziging reeds eerder verleende vergunning, ingekomen 25     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180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0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0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580 473960</meta:user-defined>
    <meta:user-defined meta:name="DC.title">Aangevraagde omgevingsvergunning Tabakspaadje 3, 1251 PM, wijziging reeds eerder verleende vergunning</meta:user-defined>
    <meta:user-defined meta:name="OVERHEID.PostcodeHuisnummer/OVERHEIDop.postcodeHuisnummer">1251PM 3</meta:user-defined>
    <meta:user-defined meta:name="OVERHEIDop.straatnaam">Tabakspaadje</meta:user-defined>
    <meta:user-defined meta:name="OVERHEIDop.woonplaats">Lar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07</meta:user-defined>
    <meta:user-defined meta:name="OVERHEIDop.GmbID/DC.identifier">gmb-2019-211807</meta:user-defined>
    <meta:user-defined meta:name="OVERHEIDop.versieInformatie"/>
  </office:meta>
</office:document-meta>
</file>