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ymansstraat 1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101 te Venlo</text:span>
          </text:p>
            <text:p text:style-name="common-al">Voor het realiseren van een indoorspeeltuin (omzetting van tijdelijk gebruik naar permanent gebruik).</text:p>
            <text:p text:style-name="common-al">Verzonden op 26 augustus 2019</text:p>
            <text:p text:style-name="common-al">Kenmerk 14663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8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7.88 376368.07</meta:user-defined>
    <meta:user-defined meta:name="DC.title">Verleende omgevingsvergunning reguliere voorbereidingsprocedure  - Heymansstraat 101 te Venlo</meta:user-defined>
    <meta:user-defined meta:name="OVERHEID.PostcodeHuisnummer/OVERHEIDop.postcodeHuisnummer">5927NP 101</meta:user-defined>
    <meta:user-defined meta:name="OVERHEIDop.straatnaam">Heymansstraat</meta:user-defined>
    <meta:user-defined meta:name="OVERHEIDop.woonplaats">Venlo</meta:user-defined>
    <meta:user-defined meta:name="DCTERMS.W3CDTF/DCTERMS.available">2019-08-28</meta:user-defined>
    <meta:user-defined meta:name="DCTERMS.W3CDTF/OVERHEIDop.jaargang">2019</meta:user-defined>
    <meta:user-defined meta:name="OVERHEIDop.publicationIssue">211804</meta:user-defined>
    <meta:user-defined meta:name="OVERHEIDop.GmbID/DC.identifier">gmb-2019-211804</meta:user-defined>
    <meta:user-defined meta:name="OVERHEIDop.versieInformatie"/>
  </office:meta>
</office:document-meta>
</file>