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Huls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19 een beslissing genomen op de aanvraag voor een omgevingsvergunning op locatie Hulst 20 te Sint-Oedenrode. De aangevraagde vergunning is <text:span text:style-name="nadrukvet">vergunningvrij. </text:span>De beslissing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recreatiehuisjes</text:p>
            <text:p text:style-name="common-al">Locatie: Hulst 20 te Sint-Oedenrode</text:p>
            <text:p text:style-name="common-al">Zaaknummer: OV-2019-0360</text:p>
            <text:p text:style-name="common-al">
            <text:span text:style-name="nadrukvet">Indienen bezwaarschrift</text:span>
          </text:p>
            <text:p text:style-name="common-al">Tegen deze beslissing kunnen belanghebbenden op grond van de Algemene wet bestuursrecht binnen zes weken vanaf 27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5970 397942</meta:user-defined>
    <meta:user-defined meta:name="DC.title">Kennisgeving beslissing op aanvraag omgevingsvergunning Hulst 20 te Sint-Oedenrode</meta:user-defined>
    <meta:user-defined meta:name="OVERHEID.PostcodeHuisnummer/OVERHEIDop.postcodeHuisnummer">5492SB 20</meta:user-defined>
    <meta:user-defined meta:name="OVERHEIDop.straatnaam">Hulst</meta:user-defined>
    <meta:user-defined meta:name="OVERHEIDop.woonplaats">Sint-Oedenrode</meta:user-defined>
    <meta:user-defined meta:name="DCTERMS.W3CDTF/DCTERMS.available">2019-08-28</meta:user-defined>
    <meta:user-defined meta:name="DCTERMS.W3CDTF/OVERHEIDop.jaargang">2019</meta:user-defined>
    <meta:user-defined meta:name="OVERHEIDop.publicationIssue">211803</meta:user-defined>
    <meta:user-defined meta:name="OVERHEIDop.GmbID/DC.identifier">gmb-2019-211803</meta:user-defined>
    <meta:user-defined meta:name="OVERHEIDop.versieInformatie"/>
  </office:meta>
</office:document-meta>
</file>