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indhovenseweg 2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0 augustus 2019       Eindhovenseweg 27c, 5691 NG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80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23 389777</meta:user-defined>
    <meta:user-defined meta:name="DC.title">Ingekomen sloopmelding Eindhovenseweg 27c</meta:user-defined>
    <meta:user-defined meta:name="OVERHEID.PostcodeHuisnummer/OVERHEIDop.postcodeHuisnummer">5691NG 27c</meta:user-defined>
    <meta:user-defined meta:name="OVERHEIDop.straatnaam">Eindhovenseweg</meta:user-defined>
    <meta:user-defined meta:name="OVERHEIDop.woonplaats">Son en Breug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01</meta:user-defined>
    <meta:user-defined meta:name="OVERHEIDop.GmbID/DC.identifier">gmb-2019-211801</meta:user-defined>
    <meta:user-defined meta:name="OVERHEIDop.versieInformatie"/>
  </office:meta>
</office:document-meta>
</file>