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eella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2 augustus 2019       Peellaan 87, 5691 LK – constructief veranderen van de won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de handtekening van de     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79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9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307 392970</meta:user-defined>
    <meta:user-defined meta:name="DC.title">Verleende omgevingsvergunning Peellaan 87</meta:user-defined>
    <meta:user-defined meta:name="OVERHEID.PostcodeHuisnummer/OVERHEIDop.postcodeHuisnummer">5691LK 87</meta:user-defined>
    <meta:user-defined meta:name="OVERHEIDop.straatnaam">Peellaan</meta:user-defined>
    <meta:user-defined meta:name="OVERHEIDop.woonplaats">Son en Breug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97</meta:user-defined>
    <meta:user-defined meta:name="OVERHEIDop.GmbID/DC.identifier">gmb-2019-211797</meta:user-defined>
    <meta:user-defined meta:name="OVERHEIDop.versieInformatie"/>
  </office:meta>
</office:document-meta>
</file>