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Ammerzoden, Voor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Voorstraat 10a 5324 AV Ammerzoden</text:p>
            <text:p text:style-name="common-al">De verleende vergunning is verzonden op 15 augustus 2019 en heeft betrekking op de verleende drank- en horecavergunning voor het slijtersbedrijf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79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43744 417718</meta:user-defined>
    <meta:user-defined meta:name="DC.title">Verleende drank- en horecavergunning: Ammerzoden, Voorstraat 10a</meta:user-defined>
    <meta:user-defined meta:name="OVERHEID.PostcodeHuisnummer/OVERHEIDop.postcodeHuisnummer">5324AV 10</meta:user-defined>
    <meta:user-defined meta:name="OVERHEIDop.straatnaam">Voorstraat</meta:user-defined>
    <meta:user-defined meta:name="OVERHEIDop.woonplaats">Ammerzod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92</meta:user-defined>
    <meta:user-defined meta:name="OVERHEIDop.GmbID/DC.identifier">gmb-2019-211792</meta:user-defined>
    <meta:user-defined meta:name="OVERHEIDop.versieInformatie"/>
  </office:meta>
</office:document-meta>
</file>