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 ondergrondse containers (2x restafval, 1x papier en 1x glas), parkeerterrein Steekterzwampad, nabij Hoeksekade 141, 2661 J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1090   parkeerterrein Steekterzwampad, nabij Hoeksekade 141, 2661 JL Bergschenhoek.</text:p>
            <text:p text:style-name="common-al">Het bouwen van 4 ondergrondse containers (2x restafval, 1x papier en 1x glas) (ontvangen  21-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17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1090</meta:user-defined>
    <dc:language>nl</dc:language>
    <meta:user-defined meta:name="OVERHEID.EPSG28992/DC.spatial">96437 443510</meta:user-defined>
    <meta:user-defined meta:name="DC.title">Aanvraag omgevingsvergunning, bouwen van 4 ondergrondse containers (2x restafval, 1x papier en 1x glas), parkeerterrein Steekterzwampad, nabij Hoeksekade 141, 2661 JL Bergschenhoek</meta:user-defined>
    <meta:user-defined meta:name="OVERHEID.PostcodeHuisnummer/OVERHEIDop.postcodeHuisnummer">2661JL 141</meta:user-defined>
    <meta:user-defined meta:name="OVERHEIDop.straatnaam">Hoeksekade</meta:user-defined>
    <meta:user-defined meta:name="OVERHEIDop.woonplaats">Bergschenhoek</meta:user-defined>
    <meta:user-defined meta:name="DCTERMS.W3CDTF/DCTERMS.available">2019-08-28</meta:user-defined>
    <meta:user-defined meta:name="DCTERMS.W3CDTF/OVERHEIDop.jaargang">2019</meta:user-defined>
    <meta:user-defined meta:name="OVERHEIDop.publicationIssue">211773</meta:user-defined>
    <meta:user-defined meta:name="OVERHEIDop.GmbID/DC.identifier">gmb-2019-211773</meta:user-defined>
    <meta:user-defined meta:name="OVERHEIDop.versieInformatie"/>
  </office:meta>
</office:document-meta>
</file>