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4 bomen Vrijburgstraat/Jacoba van Beiere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4 bomen i.v.m. rioolwerkzaamheden op de locatie Vrijburgstraat/Jacoba van Beierenweg (plan Claverveld) in Vlissingen (22-01-2019)</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7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4 bomen Vrijburgstraat/Jacoba van Beierenweg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1177</meta:user-defined>
    <meta:user-defined meta:name="OVERHEIDop.GmbID/DC.identifier">gmb-2019-21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NG 23</meta:user-defined>
    <meta:user-defined meta:name="OVERHEIDop.woonplaats">Vlissingen</meta:user-defined>
    <meta:user-defined meta:name="OVERHEIDop.straatnaam">Jacoba van Beier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631 388224</meta:user-defined>
    <meta:user-defined meta:name="OVERHEIDop.versieInformatie"/>
  </office:meta>
</office:document-meta>
</file>